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4.71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/>
      <style:text-properties style:font-name="Times New Roman" fo:font-size="13.5pt" style:font-name-asian="Calibri1" style:font-size-asian="13.5pt" style:font-name-complex="Times New Roman1" style:font-size-complex="13.5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/>
    </style:style>
    <style:style style:name="P7" style:family="paragraph" style:parent-style-name="No_20_Spacing">
      <style:text-properties style:font-name="Times New Roman" fo:font-size="13pt" style:font-name-asian="Calibri1" style:font-size-asian="13pt" style:font-name-complex="Times New Roman1" style:font-size-complex="13pt"/>
    </style:style>
    <style:style style:name="P8" style:family="paragraph" style:parent-style-name="No_20_Spacing">
      <style:text-properties style:font-name="Times New Roman" fo:font-size="14pt" style:font-size-asian="14pt" style:font-name-complex="Times New Roman1"/>
    </style:style>
    <style:style style:name="P9" style:family="paragraph" style:parent-style-name="No_20_Spacing">
      <style:paragraph-properties fo:text-align="start" style:justify-single-word="false"/>
    </style:style>
    <style:style style:name="P10" style:family="paragraph" style:parent-style-name="Standard" style:master-page-name="First_20_Page">
      <style:paragraph-properties fo:margin-top="0cm" fo:margin-bottom="0cm" fo:line-height="100%" fo:text-align="end" style:justify-single-word="false" fo:orphans="0" fo:widows="0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end" style:justify-single-word="false" fo:orphans="0" fo:widows="0" fo:text-indent="1.249cm" style:auto-text-indent="false"/>
      <style:text-properties style:font-name="Times New Roman" fo:font-size="13pt" fo:font-weight="bold" style:font-name-asian="Calibri1" style:font-size-asian="13pt" style:font-weight-asian="bold" style:font-name-complex="Times New Roman1" style:font-size-complex="13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" fo:font-size="14pt" style:font-name-asian="Calibri1" style:font-size-asian="14pt" style:font-name-complex="Times New Roman1" style:font-size-complex="13.5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" fo:font-size="14pt" style:font-size-asian="14pt" style:font-name-complex="Times New Roman1"/>
    </style:style>
    <style:style style:name="P14" style:family="paragraph" style:parent-style-name="No_20_Spacing">
      <style:paragraph-properties fo:text-align="end" style:justify-single-word="false"/>
      <style:text-properties style:font-name="Times New Roman" fo:font-size="13pt" fo:font-weight="bold" style:font-name-asian="Calibri1" style:font-size-asian="13pt" style:font-weight-asian="bold" style:font-name-complex="Times New Roman1" style:font-size-complex="13pt"/>
    </style:style>
    <style:style style:name="P15" style:family="paragraph" style:parent-style-name="No_20_Spacing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No_20_Spacing">
      <style:text-properties style:font-name="Times New Roman" fo:font-size="14pt" style:font-size-asian="14pt" style:font-name-complex="Times New Roman1"/>
    </style:style>
    <style:style style:name="T1" style:family="text">
      <style:text-properties style:font-name="Times New Roman" fo:font-size="14pt" style:font-name-asian="Calibri1" style:font-size-asian="14pt" style:font-name-complex="Times New Roman1" style:font-size-complex="13.5pt"/>
    </style:style>
    <style:style style:name="T2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3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style:font-size-asian="14pt" style:font-name-complex="Times New Roman1"/>
    </style:style>
    <style:style style:name="T6" style:family="text">
      <style:text-properties style:font-name="Times New Roman" fo:font-size="18pt" style:font-size-asian="18pt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color="#00000a" style:font-name="Times New Roman" fo:font-size="14pt" style:text-underline-style="none" style:font-size-asian="14pt" style:font-name-complex="Times New Roman1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 text:c="130"/>Приложение</text:h>
      <text:h text:style-name="P11" text:outline-level="1"><text:s text:c="21"/>УТВЕРЖДЕНО</text:h>
      <text:p text:style-name="P14"><text:s text:c="89"/>Постановлением Администрации</text:p>
      <text:p text:style-name="P14"><text:s text:c="99"/>МО «поселок Глушково»</text:p>
      <text:p text:style-name="P14"><text:s text:c="106"/>19. 02. 2015 года № 40</text:p>
      <text:p text:style-name="P7"/>
      <text:p text:style-name="P7"/>
      <text:p text:style-name="P7"/>
      <text:p text:style-name="P7"/>
      <text:p text:style-name="P9"><text:span text:style-name="T2">Порядок </text:span><text:span text:style-name="T3">формирования, ведения и утверждения ведомственных</text:span><text:span text:style-name="T4"> перечней <text:s text:c="16"/>государственных услуг и работ, оказываемых и выполняемых <text:s text:c="4"/>муниципальными казенными учреждениями культуры</text:span></text:p>
      <text:p text:style-name="P15"><text:s text:c="37"/>МО «поселок Глушково» <text:s/></text:p>
      <text:p text:style-name="P2"/>
      <text:p text:style-name="P3"><text:span text:style-name="T6"><text:s text:c="8"/></text:span><text:span text:style-name="T1">1. Настоящий Порядок устанавливает процедуру формирования, ведения и утверждения ведомственных перечней государственных <text:s text:c="2"/>услуг и работ в целях составления государственных заданий на оказание муниципальных <text:s/>услуг и выполнение работ, оказываемых и выполняемых <text:s/>муниципальными учреждениями МО «поселок Глушково».</text:span></text:p>
      <text:p text:style-name="P12">2. Ведомственные перечни государственных <text:s/>услуг и работ формируются Администрацией МО «поселок Глушково», осуществляющей функции и полномочия учредителя муниципальных казенных учреждений культуры МО «поселок Глушково».</text:p>
      <text:p text:style-name="P4"><text:span text:style-name="T1">3. Ведомственные перечни государственных услуг и работ, сформированные в соответствии с настоящим Порядком, утверждаются муниципальными правовыми актами Администрации МО «поселок Глушково».</text:span><text:bookmark text:name="Par89"/><text:span text:style-name="T7"> </text:span></text:p>
      <text:p text:style-name="P13">4. <text:s/>В ведомственные перечни муниципальных услуг и работ включается в отношении каждой муниципальной услуги или работы информация, указанная в пункте 3 Общих требований к формированию, ведению ~ утверждению ведомственных перечней государственных (муниципальных) услуг и работ, оказываемых и выполняемых государственными учреждениями субъектов Российской Федерации (муниципальными учреждениями), утвержденных постановлением Правительства Российской Федерации от 26.02.2014 NQ 151) (далее - Общие требования). </text:p>
      <text:p text:style-name="P8"><text:s text:c="7"/>5. Информация, сформированная по каждой муниципальной услуге или работе в соответствии с пунктом 4 настоящего Порядка, образует реестровую запись. </text:p>
      <text:p text:style-name="P8">Каждой реестровой записи присваивается уникальный номер. </text:p>
      <text:p text:style-name="P8"><text:s text:c="8"/>6. Порядок формирования информации и документов для включения в реестровую запись, формирования (изменения) реестровой записи и структура уникального номера должны соответствовать правилам, устанавливаемым Министерством финансов Российской Федерации. </text:p>
      <text:p text:style-name="P8"><text:s/>7. Реестровые записи подписываются усиленной квалифицированной электронной подписью лица, уполномоченного в установленном порядке действовать от имени МО «поселок Глушково». </text:p>
      <text:p text:style-name="P8"/>
      <text:p text:style-name="P8"><text:soft-page-break/>8. Ведомственные перечни муниципальных услуг и работ формируются и ведутся Администрацией МО «поселок Глушково», <text:s/>в информационной системе, доступ к которой осуществляется через единый портал бюджетной системы Российской Федерации (www.budget.gov.ru) в информационно-телекоммуникационной сети «Интернет».</text:p>
      <text:p text:style-name="P8"/>
      <text:p text:style-name="No_20_Spacing"><text:span text:style-name="T5">9. Ведомственные перечни государственных услуг и работ, сформированные в соответствии с настоящим Порядком, также размещаются на официальном сайте в информационно-телекоммуникационной сети «Интернет» (</text:span><text:a xlink:type="simple" xlink:href="http://www.bus.gov.ru/" text:style-name="Internet_20_link" text:visited-style-name="Visited_20_Internet_20_Link"><text:span text:style-name="T8">www.bus.gov.ru</text:span></text:a><text:span text:style-name="T5">) в порядке, установленном Министерством финансов Российской Федерации.</text:span></text:p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Стиль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251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.251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5</meta:editing-cycles>
    <meta:print-date>2015-02-24T14:22:34.43</meta:print-date>
    <meta:creation-date>2014-09-02T14:38:00</meta:creation-date>
    <dc:date>2015-02-24T14:23:06.10</dc:date>
    <meta:editing-duration>PT9M19S</meta:editing-duration>
    <meta:generator>OpenOffice/4.1.0$Win32 OpenOffice.org_project/410m18$Build-9764</meta:generator>
    <meta:document-statistic meta:table-count="0" meta:image-count="0" meta:object-count="0" meta:page-count="2" meta:paragraph-count="18" meta:word-count="307" meta:character-count="3255"/>
    <meta:user-defined meta:name="AppVersion">12.0000</meta:user-defined>
    <meta:user-defined meta:name="Company">MultiDVD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